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1.7812in" style:use-optimal-column-width="false"/>
    </style:style>
    <style:style style:name="TableColumn7" style:family="table-column">
      <style:table-column-properties style:column-width="4.3958in" style:use-optimal-column-width="false"/>
    </style:style>
    <style:style style:name="Table5" style:family="table">
      <style:table-properties style:width="6.177in" fo:margin-left="0.004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4.3958in" style:use-optimal-column-width="false"/>
    </style:style>
    <style:style style:name="Table11" style:family="table">
      <style:table-properties style:width="6.1666in" fo:margin-left="0.014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8" style:family="table-column">
      <style:table-column-properties style:column-width="3.8541in" style:use-optimal-column-width="false"/>
    </style:style>
    <style:style style:name="TableColumn19" style:family="table-column">
      <style:table-column-properties style:column-width="2.3229in" style:use-optimal-column-width="false"/>
    </style:style>
    <style:style style:name="Table17" style:family="table">
      <style:table-properties style:width="6.177in" fo:margin-left="0.004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36" style:family="table-column">
      <style:table-column-properties style:column-width="2.6666in" style:use-optimal-column-width="false"/>
    </style:style>
    <style:style style:name="TableColumn37" style:family="table-column">
      <style:table-column-properties style:column-width="3.5104in" style:use-optimal-column-width="false"/>
    </style:style>
    <style:style style:name="Table35" style:family="table">
      <style:table-properties style:width="6.177in" fo:margin-left="0.004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</office:automatic-styles>
  <office:body>
    <office:text text:use-soft-page-breaks="true">
      <text:p text:style-name="P1">Your ‘Coronavirus’ Health-assessment</text:p>
      <text:p text:style-name="P2"/>
      <text:p text:style-name="P3">At Banner and Co, we are committed to ensuring we provide a safe environment for our employees and for all of our customers. We have taken several measures to protect against the spreading of<text:s/>COVID-19, which includes a health assessment on customers who have requested to meet us,or one of our sellers.</text:p>
      <text:p text:style-name="P4">We will do all we can to ensure we can fulfil your request in every way. All information which you complete will be treated in strict confidence<text:s/>and retained in accordance with our retention policy which can be found in our privacy policy at<text:s/><text:a xlink:href="https://www.bannerandco.co.uk/legal/privacy" office:target-frame-name="_top" xlink:show="replace">https://www.bannerandco.co.uk/legal/privacy</text:a></text:p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Your name</text:p>
          </table:table-cell>
          <table:table-cell table:style-name="TableCell10">
            <text:p text:style-name="Standard"/>
          </table:table-cell>
        </table:table-row>
      </table:table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Purpose of contact</text:p>
            <text:p text:style-name="Standard">(i.e.,<text:s/>valuation, viewing a property, contractor etc.)</text:p>
          </table:table-cell>
          <table:table-cell table:style-name="TableCell16">
            <text:p text:style-name="Standard"/>
          </table:table-cell>
        </table:table-row>
      </table:table>
      <text:p text:style-name="Standard"/>
      <text:p text:style-name="Standard">At the time of completing this assessment, please answer the following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rd">Are you, or any person, in your household currently self-isolating due to COVID-19?</text:p>
          </table:table-cell>
          <table:table-cell table:style-name="TableCell22">
            <text:p text:style-name="Standard">Yes/No</text:p>
          </table:table-cell>
        </table:table-row>
        <table:table-row table:style-name="TableRow23">
          <table:table-cell table:style-name="TableCell24">
            <text:p text:style-name="Standard">Are you, or any person, in your<text:s/>household showing any symptoms of COVID-19?</text:p>
          </table:table-cell>
          <table:table-cell table:style-name="TableCell25">
            <text:p text:style-name="Standard">Yes/No</text:p>
          </table:table-cell>
        </table:table-row>
        <table:table-row table:style-name="TableRow26">
          <table:table-cell table:style-name="TableCell27">
            <text:p text:style-name="Standard">Have you, or any person, in your household recovered from COVID-19?</text:p>
          </table:table-cell>
          <table:table-cell table:style-name="TableCell28">
            <text:p text:style-name="Standard">Yes/No</text:p>
          </table:table-cell>
        </table:table-row>
        <table:table-row table:style-name="TableRow29">
          <table:table-cell table:style-name="TableCell30">
            <text:p text:style-name="Standard">Have you, or any person, in your household been advised by the NHS that you are classed as a vulnerable person?</text:p>
          </table:table-cell>
          <table:table-cell table:style-name="TableCell31">
            <text:p text:style-name="Standard">Yes/No</text:p>
          </table:table-cell>
        </table:table-row>
        <table:table-row table:style-name="TableRow32">
          <table:table-cell table:style-name="TableCell33">
            <text:p text:style-name="Standard">Are you<text:s/>classed as an essential worker?</text:p>
          </table:table-cell>
          <table:table-cell table:style-name="TableCell34">
            <text:p text:style-name="Standard">Yes/No</text:p>
          </table:table-cell>
        </table:table-row>
      </table:table>
      <text:p text:style-name="Standard"/>
      <text:p text:style-name="Standard">Based on the information provided, we may need to re-assess how we communicate with you and agree a suitable way we can work together.</text:p>
      <text:p text:style-name="Standard">Working together, we can help prevent another outbreak of Coronavirus and we thank you for your co-operati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Standard">Signed</text:p>
          </table:table-cell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>
            <text:p text:style-name="Standard">Dated</text:p>
          </table:table-cell>
          <table:table-cell table:style-name="TableCell4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nce Bennett</meta:initial-creator>
    <dc:creator>Gemma McManamon</dc:creator>
    <meta:creation-date>2020-05-19T11:45:00Z</meta:creation-date>
    <dc:date>2020-05-19T11:45:00Z</dc: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39" meta:row-count="10" meta:non-whitespace-character-count="1312"/>
  </office:meta>
</office:document-meta>
</file>